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eekaatje van 1 juni 2017 tot 1 juni 2022, Beethovenlaan 120, Aalsmeer - Zaaknummer Z-2017/00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maart 2017</text:span>
          </text:p>
            <text:p text:style-name="common-al">Weekaatje </text:p>
            <text:p text:style-name="common-al">periode geldigheid vergunning: 1 juni 2017 tot 1 juni 2022</text:p>
            <text:p text:style-name="common-al">datum gebruikmaking vergunning: 2 tot en met 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01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1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01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eekaatje van 1 juni 2017 tot 1 juni 2022, Beethovenlaan 120, Aalsmeer - Zaaknummer Z-2017/002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019</meta:user-defined>
    <meta:user-defined meta:name="OVERHEIDop.GmbID/DC.identifier">gmb-2017-44019</meta:user-defined>
    <meta:user-defined meta:name="OVERHEID.TaxonomieBeleidsagenda/OVERHEID.category">Ruimte en infrastructuur | Organisatie en beleid</meta:user-defined>
    <meta:user-defined meta:name="OVERHEIDop.referentienummer">Z-2017/002542</meta:user-defined>
    <meta:user-defined meta:name="DCTERMS.abstract">Weekaatje van 2 tot en met 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