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CKO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CKO Doornenburg, voor het organiseren van de Burgrun op 13 mei 2017 vanaf het Schuttersgebouw in Doornenburg (6686 BS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1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1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1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CKO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18</meta:user-defined>
    <meta:user-defined meta:name="OVERHEIDop.GmbID/DC.identifier">gmb-2017-44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