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erwede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de afdeling Vergunningen en Handhaving van de gemeente Veghel ligt ter inzage de melding in het kader van de Wet milieubeheer ten behoeve van een niet-vergunningplichtige inrichting waarvoor algemene regels gelden, van:</text:p>
            <text:p text:style-name="common-al"/>
            <text:p text:style-name="common-al">   Wegens het van toepassing zijn van het Activiteitenbesluit milieubeheer ten behoeve van de inrichting op het perceel Merwedelaan ongenummerd te Veghel.</text:p>
            <text:p text:style-name="common-al"/>
            <text:p text:style-name="common-al">Vanaf 22 maart tot en met 5 april 2017 ligt de melding evenals alle ter zake zijnde stukken ter inzage op het stadhuis. Het stadhuis is geopend op werkdagen van 08.30 tot 17.00 uur, op donderdag van 08.30 tot 20.00 uur en op vrijdag van 08:30 tot 12:30 uur . Andere tijden zijn mogelijk op afspraak.</text:p>
            <text:p text:style-name="common-al"/>
            <text:p text:style-name="common-al">Voor nadere inlichtingen kan men zich wenden tot de afdeling Vergunningen en Handhaving van de gemeente Veghel, telefoonnummer 14 0413.</text:p>
            <text:p text:style-name="common-al"/>
            <text:p text:style-name="common-al">Veghel, 22 maart 2017</text:p>
            <text:p text:style-name="common-al">Burgemeester en wethouders van de gemeente Meierij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1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erwedelaan ongenummer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16</meta:user-defined>
    <meta:user-defined meta:name="OVERHEIDop.GmbID/DC.identifier">gmb-2017-44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JK 2</meta:user-defined>
    <meta:user-defined meta:name="OVERHEIDop.woonplaats">Veghel</meta:user-defined>
    <meta:user-defined meta:name="OVERHEIDop.straatnaam">Merwede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828 401904</meta:user-defined>
    <meta:user-defined meta:name="OVERHEIDop.versieInformatie"/>
  </office:meta>
</office:document-meta>
</file>