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rpsweg 50 te Oudendijk NH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17 een besluit genomen op de aanvraag met zaaknummer 2017-HZ-0111 voor een omgevingsvergunning op locatie Dorpsweg 50 te Oudendijk NH.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01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1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1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orpsweg 50 te Oudendijk NH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44014</meta:user-defined>
    <meta:user-defined meta:name="OVERHEIDop.GmbID/DC.identifier">gmb-2017-44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G 5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924 512677</meta:user-defined>
    <meta:user-defined meta:name="OVERHEIDop.versieInformatie"/>
  </office:meta>
</office:document-meta>
</file>