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ngvaart, t.o. Ringoever 15, plaatsen van een steiger, 10-03-2017, zaaknummer 1689662, olonummer 28531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01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1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1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ngvaart, t.o. Ringoever 15, plaatsen van een steiger, 10-03-2017, zaaknummer 1689662, olonummer 28531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012</meta:user-defined>
    <meta:user-defined meta:name="OVERHEIDop.GmbID/DC.identifier">gmb-2017-44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