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 ondermandaat toezichthouder naleving Wet maatschappelijke ondersteuning 2015 Gemeente Molenwaard</text:p>
      <text:section text:name="regeling_id1-3-2" text:style-name="regeling">
        <text:section text:name="aanhef_id1-3-2-1" text:style-name="aanhef">
          <text:section text:name="preambule_id1-3-2-1-1" text:style-name="preambule">
            <text:p text:style-name="al">Burgemeester en wethouders van Molenwaard;</text:p>
            <text:p text:style-name="al"/>
            <text:p text:style-name="al">gelet op artikel 6.1 van de Wet maatschappelijke ondersteuning 2015 en Titel 5.2 en de artikelen 10:3 en 10:4 van de Algemene wet bestuursrecht;</text:p>
            <text:p text:style-name="al"/>
            <text:p text:style-name="al"/>
            <text:p text:style-name="al">
            <text:span text:style-name="nadrukvet">B E S L U I T E N :</text:span>
          </text:p>
            <text:p text:style-name="al"/>
            <text:p text:style-name="al"/>
            <text:p text:style-name="al">1. de directeur van de Dienst Gezondheid &amp; Jeugd Zuid-Holland Zuid tot 1 januari 2019 aan te wijzen als toezichthouder op de naleving van het bepaalde bij of krachtens de Wet maatschappelijke ondersteuning 2015, met de aantekening dat daartoe ook behoort het signaalgestuurd calamiteitentoezicht op leden van het sociaal team Molenwaard;</text:p>
            <text:p text:style-name="al"/>
            <text:p text:style-name="al">2. de directeur van de Dienst Gezondheid &amp; Jeugd Zuid-Holland Zuid ondermandaat te verlenen om personeel in dienst van de Dienst Gezondheid &amp; Jeugd Zuid-Holland Zuid te belasten met de uitvoering van het toezicht op de naleving van het bepaalde bij of krachtens de Wet maatschappelijke ondersteuning 2015; </text:p>
            <text:p text:style-name="al"/>
            <text:p text:style-name="al">3. te bepalen dat dit besluit in werking treedt met terugwerkende kracht tot 1 januari 2017.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root-Ammers, 7 maart 2017.</text:span></text:p>
            <text:p><text:span text:style-name="functie"/></text:p>
          </text:section>
          <text:section text:name="ondertekening_id1-3-2-3-2">
            <text:p><text:span text:style-name="functie"/></text:p>
            <text:p><text:span text:style-name="functie">Burgemeester en wethouders van Molenwaard, </text:span></text:p>
            <text:p><text:span text:style-name="functie"/></text:p>
          </text:section>
          <text:section text:name="ondertekening_id1-3-2-3-3">
            <text:p><text:span text:style-name="functie"/></text:p>
            <text:p><text:span text:style-name="functie">de secretaris, </text:span></text:p>
            <text:p><text:span text:style-name="functie">N. van Ameijde-Poortman</text:span></text:p>
          </text:section>
          <text:section text:name="ondertekening_id1-3-2-3-4">
            <text:p><text:span text:style-name="functie"/></text:p>
            <text:p><text:span text:style-name="functie">de burgemeester, </text:span></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400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 ondermandaat toezichthouder naleving Wet maatschappelijke ondersteuning 2015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07</meta:user-defined>
    <meta:user-defined meta:name="OVERHEIDop.GmbID/DC.identifier">gmb-2017-44007</meta:user-defined>
    <meta:user-defined meta:name="OVERHEID.TaxonomieBeleidsagenda/OVERHEID.category">Zorg en gezondheid | Organisatie en beleid</meta:user-defined>
    <meta:user-defined meta:name="OVERHEID.Gemeente/DC.spatial">Molenwaard</meta:user-defined>
    <meta:user-defined meta:name="DC.source">artikel 149 van de Gemeentewet;1.0:c:BWBR0005416&amp;artikel=149&amp;g=2017-01-01</meta:user-defined>
    <meta:user-defined meta:name="OVERHEIDop.referentienummer">680369</meta:user-defined>
    <meta:user-defined meta:name="DCTERMS.alternative">Aanwijzingbesluit toezichthouder Wmo</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versieInformatie"/>
  </office:meta>
</office:document-meta>
</file>