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Zeemanlaan 31, 1171 BC, uitbreiden van een woning, 15-03-2017, zaaknummer 1689455, olonummer 286054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4006</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006</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006</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Zeemanlaan 31, 1171 BC, uitbreiden van een woning, 15-03-2017, zaaknummer 1689455, olonummer 28605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4006</meta:user-defined>
    <meta:user-defined meta:name="OVERHEIDop.GmbID/DC.identifier">gmb-2017-440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BC 31</meta:user-defined>
    <meta:user-defined meta:name="OVERHEIDop.woonplaats">Badhoevedorp</meta:user-defined>
    <meta:user-defined meta:name="OVERHEIDop.straatnaam">Zeeman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314 483718</meta:user-defined>
    <meta:user-defined meta:name="OVERHEIDop.versieInformatie"/>
  </office:meta>
</office:document-meta>
</file>