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Ariaweg t.h.v. nr. 10, het kappen van 11 bomen, 0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Ariaweg t.h.v. nr. 10, het kappen van 11 bomen, 06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9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9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Ariaweg t.h.v. nr. 10, het kappen van 11 bomen, 0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91</meta:user-defined>
    <meta:user-defined meta:name="OVERHEIDop.GmbID/DC.identifier">gmb-2017-43991</meta:user-defined>
    <meta:user-defined meta:name="OVERHEID.TaxonomieBeleidsagenda/OVERHEID.category">Natuur en milieu | Organisatie en beleid</meta:user-defined>
    <meta:user-defined meta:name="OVERHEIDop.referentienummer">5422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K 20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5 463379</meta:user-defined>
    <meta:user-defined meta:name="OVERHEIDop.versieInformatie"/>
  </office:meta>
</office:document-meta>
</file>