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DE KOEPEL KAVEL 2 (L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 Koepel kavel 2 (L4123), het bouwen van een nieuwbouw woning, OV20161275, ingekomen op 23 december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DE KOEPEL KAVEL 2 (L39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99</meta:user-defined>
    <meta:user-defined meta:name="OVERHEIDop.GmbID/DC.identifier">gmb-2017-439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7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BX 8</meta:user-defined>
    <meta:user-defined meta:name="OVERHEIDop.woonplaats">Vught</meta:user-defined>
    <meta:user-defined meta:name="OVERHEIDop.straatnaam">Graaf van Rechteren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568 407808</meta:user-defined>
    <meta:user-defined meta:name="OVERHEIDop.versieInformatie"/>
  </office:meta>
</office:document-meta>
</file>