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ude Zutphenseweg ong. in Hoog-Keppel,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Op 13 maart 2017 is een aanvraag ingediend voor een omgevingsvergunning. De aanvraag is geregistreerd onder kenmerk SXO40817540. De aanvraag gaat over het kappen van een acacia in het plantsoen aan de Oude Zutphensewegin Hoog-Keppel.</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88</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88</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88</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Zutphenseweg ong. in Hoog-Keppel, het kappen van een acac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988</meta:user-defined>
    <meta:user-defined meta:name="OVERHEIDop.GmbID/DC.identifier">gmb-2017-43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M 1</meta:user-defined>
    <meta:user-defined meta:name="OVERHEID.PostcodeHuisnummer/OVERHEIDop.postcodeHuisnummer">699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9754</meta:user-defined>
    <meta:user-defined meta:name="OVERHEID.EPSG28992/DC.spatial">212392.34 445743.65</meta:user-defined>
    <meta:user-defined meta:name="OVERHEID.EPSG28992/DC.spatial">211946.25 446565.56</meta:user-defined>
    <meta:user-defined meta:name="OVERHEIDop.versieInformatie"/>
  </office:meta>
</office:document-meta>
</file>