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Haarstdiek ong.: voor het realiseren van een zonneakker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Sleen, sectie R, nrs. 326 en 1955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maart 2017. Verleend op 16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473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98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e Haarstdiek ong.: voor het realiseren van een zonneakker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82</meta:user-defined>
    <meta:user-defined meta:name="OVERHEIDop.GmbID/DC.identifier">gmb-2017-439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</meta:user-defined>
    <meta:user-defined meta:name="OVERHEIDop.woonplaats">Sleen</meta:user-defined>
    <meta:user-defined meta:name="OVERHEIDop.straatnaam">De Haarstdi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06 531360</meta:user-defined>
    <meta:user-defined meta:name="OVERHEIDop.versieInformatie"/>
  </office:meta>
</office:document-meta>
</file>