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Terrasvergunning, Van Randwijcklaan 95, het houden van een zomerterras, 07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Van Randwijcklaan 95, het houden van een zomerterras, 07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7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Terrasvergunning, Van Randwijcklaan 95, het houden van een zomerterras, 07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71</meta:user-defined>
    <meta:user-defined meta:name="OVERHEIDop.GmbID/DC.identifier">gmb-2017-439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9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E 95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2 463723</meta:user-defined>
    <meta:user-defined meta:name="OVERHEIDop.versieInformatie"/>
  </office:meta>
</office:document-meta>
</file>