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voor Diezerstraat 86 (zaak 6921-2017)</text:p>
      <text:section text:name="zakelijke-mededeling_id1-3-2" text:style-name="zakelijke-mededeling">
        <text:section text:name="zakelijke-mededeling-tekst_id1-3-2-1" text:style-name="zakelijke-mededeling-tekst">
          <text:section text:name="tekst_id1-3-2-1-1" text:style-name="tekst">
            <text:p text:style-name="common-al">Snackcorner Hollandia vraagt vergunning voor het innemen van een incidentele standplaats voor het verkopen van etenswaren en drinken op 5 mei 2017 op de locatie <text:span text:style-name="nadrukvet">voor Diezerstraat 86.</text:span></text:p>
            <text:p text:style-name="last-al">Belanghebbenden kunnen hun <text:span text:style-name="nadrukvet">zienswijze</text:span> over bovengenoemde aanvragen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969</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69</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69</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voor Diezerstraat 86 (zaak 69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969</meta:user-defined>
    <meta:user-defined meta:name="OVERHEIDop.GmbID/DC.identifier">gmb-2017-4396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J</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213 503043</meta:user-defined>
    <meta:user-defined meta:name="OVERHEIDop.versieInformatie"/>
  </office:meta>
</office:document-meta>
</file>