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ieter Stastokerf 17, het wijzigen van het gebruik van het pand t.b.v. hore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17, het wijzigen van het gebruik van het pand t.b.v. horeca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ieter Stastokerf 17, het wijzigen van het gebruik van het pand t.b.v. horec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67</meta:user-defined>
    <meta:user-defined meta:name="OVERHEIDop.GmbID/DC.identifier">gmb-2017-43967</meta:user-defined>
    <meta:user-defined meta:name="OVERHEID.TaxonomieBeleidsagenda/OVERHEID.category">Huisvesting | Organisatie en beleid</meta:user-defined>
    <meta:user-defined meta:name="OVERHEIDop.referentienummer">5458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P 17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4 465062</meta:user-defined>
    <meta:user-defined meta:name="OVERHEIDop.versieInformatie"/>
  </office:meta>
</office:document-meta>
</file>