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vergunning voor het plaatsen van twee speelautomaten bij Montana Pizzeri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gunning voor het plaatsen van twee speelautomaten bij Montana Pizzeria, Sternstraat 70 te Wieringerwerf voor het gehele jaar 2017.</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1 me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95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5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5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vergunning voor het plaatsen van twee speelautomaten bij Montana Pizzer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56</meta:user-defined>
    <meta:user-defined meta:name="OVERHEIDop.GmbID/DC.identifier">gmb-2017-43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R 70</meta:user-defined>
    <meta:user-defined meta:name="OVERHEIDop.woonplaats">Wieringerwerf</meta:user-defined>
    <meta:user-defined meta:name="OVERHEIDop.straatnaam">Ster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94 540860</meta:user-defined>
    <meta:user-defined meta:name="OVERHEIDop.versieInformatie"/>
  </office:meta>
</office:document-meta>
</file>