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Voornemen</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ndazyar Hameed Majeed                              4-2-1986                                 onbekend</text:p>
            <text:p text:style-name="common-al">Omar                           A.A.                             1-1-1996                                 onbekend</text:p>
            <text:p text:style-name="common-al">Faysal Abdulaahi Sheekh Hasan                      10-8-1988                               onbekend</text:p>
            <text:p text:style-name="common-al">Obama                         J.                                  26-4-1976                               onbekend</text:p>
            <text:p text:style-name="common-al">Klimowicz                    A.J.                               21-6-1985                               onbekend</text:p>
            <text:p text:style-name="common-al">Brink                            P.L.A.P.                         22-9-1981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2<text:span text:style-name="sup">e</text:span> lij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95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5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5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954</meta:user-defined>
    <meta:user-defined meta:name="OVERHEIDop.GmbID/DC.identifier">gmb-2017-4395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