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Marienburg 59-61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RIBW in Nijmegen gesaneerd is volgens het Besluit Uniforme Saneringen (BUS).</text:p>
            <text:p text:style-name="tussenkopcur">
            <text:span text:style-name="nadrukvet">Inzage </text:span>
          </text:p>
            <text:p text:style-name="common-al">U kunt vanaf 23 maart 2017 gedurende 2 weken de ingediende stukken komen inzien op het Stadhuis, Korte Nieuwstraat 6, Nijmegen. Hiervoor kunt u een afspraak maken met mevrouw H. Roelofs van Bureau Leefomgevingskwaliteit, telefoon (024) 329 9052. </text:p>
            <text:p text:style-name="tussenkopcur">
            <text:span text:style-name="nadrukvet">Reactie</text:span>
          </text:p>
            <text:p text:style-name="common-al">U kunt uw reactie op de stukken tot 2 weken na 23 maart 2017 sturen naar: Burgemeester en Wethouders van Nijmegen, t.a.v. Bureau Leefomgevingskwaliteit (PK40), Postbus 9105, 6500 HG Nijmegen. U kunt ook mondeling reageren bij mevrouw H. Roelofs. 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Marienburg 59-61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3952</meta:user-defined>
    <meta:user-defined meta:name="OVERHEIDop.GmbID/DC.identifier">gmb-2017-43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61</meta:user-defined>
    <meta:user-defined meta:name="OVERHEIDop.woonplaats">Nijmegen</meta:user-defined>
    <meta:user-defined meta:name="OVERHEIDop.straatnaam">Mariënburg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 428566</meta:user-defined>
    <meta:user-defined meta:name="OVERHEIDop.versieInformatie"/>
  </office:meta>
</office:document-meta>
</file>