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urchtstraat 5a 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Burchtstraat 5a, 6602 AP Wijchen, exploitatievergunning, verleend op 13 maart 2017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9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Burchtstraat 5a 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51</meta:user-defined>
    <meta:user-defined meta:name="OVERHEIDop.GmbID/DC.identifier">gmb-2017-43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P 5a</meta:user-defined>
    <meta:user-defined meta:name="OVERHEIDop.woonplaats">Wijchen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70 424428</meta:user-defined>
    <meta:user-defined meta:name="OVERHEIDop.versieInformatie"/>
  </office:meta>
</office:document-meta>
</file>