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Nijverheidsweg-Noord 49, het verbouwen en vergroten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Nijverheidsweg-Noord 49, het verbouwen en vergroten van het pand, Rechtsmiddel: Bezwaar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4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4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4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Nijverheidsweg-Noord 49, het verbouwen en vergroten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946</meta:user-defined>
    <meta:user-defined meta:name="OVERHEIDop.GmbID/DC.identifier">gmb-2017-43946</meta:user-defined>
    <meta:user-defined meta:name="OVERHEID.TaxonomieBeleidsagenda/OVERHEID.category">Huisvesting | Organisatie en beleid</meta:user-defined>
    <meta:user-defined meta:name="OVERHEIDop.referentienummer">5329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K 49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39 464121</meta:user-defined>
    <meta:user-defined meta:name="OVERHEIDop.versieInformatie"/>
  </office:meta>
</office:document-meta>
</file>