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Kleine Koppel 36, het houden van een zomerterras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Kleine Koppel 36, het houden van een zomerterras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4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Kleine Koppel 36, het houden van een zomerterras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42</meta:user-defined>
    <meta:user-defined meta:name="OVERHEIDop.GmbID/DC.identifier">gmb-2017-439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