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nter Village Baarn 2017</text:p>
      <text:section text:name="zakelijke-mededeling_id1-3-2" text:style-name="zakelijke-mededeling">
        <text:section text:name="zakelijke-mededeling-tekst_id1-3-2-1" text:style-name="zakelijke-mededeling-tekst">
          <text:section text:name="tekst_id1-3-2-1-1" text:style-name="tekst">
            <text:p text:style-name="common-al">Wij maken bekend dat de volgende aangevraagde vergunning voor het houden van een evenement is verleend.</text:p>
            <text:p text:style-name="common-al"/>
            <text:p text:style-name="common-al">Op grond van artikel 2:25 van de algemene plaatstelijke verordening Baarn 2012 (APV)</text:p>
            <text:p text:style-name="common-al">- Winter Village Baarn 2017 door NoName Events B.V. in de periode van 14 januari tot en met 19 februari 2017, in de Pekingtuin te Baarn. Deze is vergund op 6 januari 2017 </text:p>
            <text:p text:style-name="common-al">- Tevens het houden van twee feestavonden door NoName Events B.V., op 28 januari en 10 februari 2017, in de Pekingtuin te Baarn. Deze is vergund op 6 januari 2017</text:p>
            <text:p text:style-name="common-al">　</text:p>
            <text:p text:style-name="common-al">
            <text:span text:style-name="nadrukvet">Bezwaarclausule</text:span>
          </text:p>
            <text:p text:style-name="common-al">Bent u het niet eens met dit besluit?</text:p>
            <text:p text:style-name="common-al">U kunt dan een bezwaarschrift indienen bij de burgemeester voor zover het de bevoegdheid van deburgemeester van Baarn betreft en bij burgemeester en wethouders van Baarn voor zover het de bevoegdheid van burgemeester en wethouders betreft. Postbus 1003 3740 BA Baarn. De termijn voor hetindienen van bezwaar is zes weken en vangt aan met ingang van de dag, ná de datum van verzending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text:p>
            <text:p text:style-name="common-al">Houdt u er rekening mee dat hieraan kosten verbonden zijn (informatie bij de griffier van de Rechtbankop nummer 088 - 3611754). U kunt uw verzoekschrift ook digitaal bij genoemde rechtbank indienen via http://loket.rechtspraak.nl/bestuursrecht. </text:p>
            <text:p text:style-name="last-al">Daarvoor moet u wel beschikken over een elektronische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9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Winter Village Baa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94</meta:user-defined>
    <meta:user-defined meta:name="OVERHEIDop.GmbID/DC.identifier">gmb-2017-4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E 1</meta:user-defined>
    <meta:user-defined meta:name="OVERHEIDop.woonplaats">Baarn</meta:user-defined>
    <meta:user-defined meta:name="OVERHEIDop.straatnaam">Java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478 469057</meta:user-defined>
    <meta:user-defined meta:name="OVERHEIDop.versieInformatie"/>
  </office:meta>
</office:document-meta>
</file>