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75, het wijzigen van het gebruik van het pand t.b.v. perifere detailhandel, het inpandig verbouwen en het aanbrengen van gevelbeplating en reclame-uitingen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75, het wijzigen van het gebruik van het pand t.b.v. perifere detailhandel, het inpandig verbouwen en het aanbrengen van gevelbeplating en reclame-uitingen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ijverheidsweg-Noord 75, het wijzigen van het gebruik van het pand t.b.v. perifere detailhandel, het inpandig verbouwen en het aanbrengen van gevelbeplating en reclame-uitingen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38</meta:user-defined>
    <meta:user-defined meta:name="OVERHEIDop.GmbID/DC.identifier">gmb-2017-43938</meta:user-defined>
    <meta:user-defined meta:name="OVERHEID.TaxonomieBeleidsagenda/OVERHEID.category">Huisvesting | Organisatie en beleid</meta:user-defined>
    <meta:user-defined meta:name="OVERHEIDop.referentienummer">101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75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5 464568</meta:user-defined>
    <meta:user-defined meta:name="OVERHEIDop.versieInformatie"/>
  </office:meta>
</office:document-meta>
</file>