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rouwjuttenland 22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3 maart 2017 een melding Activiteitenbesluit milieubeheer is ontvangen voor het starten van een lunchroom. De locatie betreft<text:span text:style-name="nadrukvet"> Vrouwjuttenland 22, 2611 LC te Delft </text:span>(zaaknummer 004770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3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3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rouwjuttenland 22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935</meta:user-defined>
    <meta:user-defined meta:name="OVERHEIDop.GmbID/DC.identifier">gmb-2017-439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LC 22</meta:user-defined>
    <meta:user-defined meta:name="OVERHEIDop.woonplaats">Delft</meta:user-defined>
    <meta:user-defined meta:name="OVERHEIDop.straatnaam">Vrouwjuttenland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475 447705</meta:user-defined>
    <meta:user-defined meta:name="OVERHEIDop.versieInformatie"/>
  </office:meta>
</office:document-meta>
</file>