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schuur - Hogeweg 58 6659 AK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schuur - Hogeweg 58 6659 AK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33</meta:user-defined>
    <meta:user-defined meta:name="OVERHEIDop.GmbID/DC.identifier">gmb-2017-43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K 58</meta:user-defined>
    <meta:user-defined meta:name="OVERHEIDop.woonplaats">Wa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55 432392</meta:user-defined>
    <meta:user-defined meta:name="OVERHEIDop.versieInformatie"/>
  </office:meta>
</office:document-meta>
</file>