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Kryptonweg 1, Het vervangen van brandstofopslagtanks, 20-0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Kryptonweg 1, Het vervangen van brandstofopslagtanks, 20-02-2017.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Kryptonweg 1, Het vervangen van brandstofopslagtanks, 20-0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32</meta:user-defined>
    <meta:user-defined meta:name="OVERHEIDop.GmbID/DC.identifier">gmb-2017-43932</meta:user-defined>
    <meta:user-defined meta:name="OVERHEID.TaxonomieBeleidsagenda/OVERHEID.category">Huisvesting | Organisatie en beleid</meta:user-defined>
    <meta:user-defined meta:name="OVERHEIDop.referentienummer">Z-MLD-2017-0-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1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50 464265</meta:user-defined>
    <meta:user-defined meta:name="OVERHEIDop.versieInformatie"/>
  </office:meta>
</office:document-meta>
</file>