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Amsterdamseweg 16, melding besluit mobiel breken t.b.v. slopen Eemhorst, 27-0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msterdamseweg 16, melding besluit mobiel breken t.b.v. slopen Eemhorst, 27-02-2017.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3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Amsterdamseweg 16, melding besluit mobiel breken t.b.v. slopen Eemhorst, 27-0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31</meta:user-defined>
    <meta:user-defined meta:name="OVERHEIDop.GmbID/DC.identifier">gmb-2017-43931</meta:user-defined>
    <meta:user-defined meta:name="OVERHEID.TaxonomieBeleidsagenda/OVERHEID.category">Huisvesting | Organisatie en beleid</meta:user-defined>
    <meta:user-defined meta:name="OVERHEIDop.referentienummer">Z-MLD-2017-0-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S 16c 1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3615</meta:user-defined>
    <meta:user-defined meta:name="OVERHEIDop.versieInformatie"/>
  </office:meta>
</office:document-meta>
</file>