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meldingen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en zijn ingediend op grond van de artikelen 8.40 en 8.41 Wet milieubeheer en het Activiteitenbesluit milieubeheer: </text:p>
            <text:p text:style-name="common-al"/>
            <text:list text:style-name="id1-3-2-1-1-3">
              <text:list-item text:style-override="id1-3-2-1-1-3-1">
                <text:number>1.</text:number>
                <text:p text:style-name="al">Baarlo, 5991 NW, Napoleonsbaan Noord 46. Activiteitenbesluit Milieubeheer. Verzonden: 3 januari 2017;</text:p>
              </text:list-item>
              <text:list-item text:style-override="id1-3-2-1-1-3-2">
                <text:number>2.</text:number>
                <text:p text:style-name="al">Baarlo, 5991 AN, Zuivelstraat 1: Het uitbreiden van de brandweerkazerne. Hiervoor is tevens een aanvraag WABO ingediend onder zaaknummer Z-HZ_WABO-2016-02494. Verzonden: 5 januari 2017;</text:p>
              </text:list-item>
              <text:list-item text:style-override="id1-3-2-1-1-3-3">
                <text:number/>
                <text:p text:style-name="al"/>
              </text:list-item>
            </text:list>
            <text:p text:style-name="common-al">De meldingen en de bijbehorende stukken liggen met ingang vanaf 12 januari 2017 gedurende vier weken ter inzage in het Huis van de Gemeente te Panningen. De meldingen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1 jan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eel en Maas.</text:p>
            </table:table-cell>
            <table:table-cell office:value-type="string" table:style-name="header.C">
              <text:p text:style-name="headerright"><text:span text:style-name="nr">Nr. 4393</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93</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4393</meta:user-defined>
    <meta:user-defined meta:name="OVERHEIDop.GmbID/DC.identifier">gmb-2017-439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1NW 46</meta:user-defined>
    <meta:user-defined meta:name="OVERHEIDop.woonplaats">Baarlo</meta:user-defined>
    <meta:user-defined meta:name="OVERHEIDop.straatnaam">Napoleonsbaan Noord</meta:user-defined>
    <meta:user-defined meta:name="OVERHEID.PostcodeHuisnummer/OVERHEIDop.postcodeHuisnummer">5991AN 1</meta:user-defined>
    <meta:user-defined meta:name="OVERHEIDop.straatnaam">Zuivelstraat</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4069 371566</meta:user-defined>
    <meta:user-defined meta:name="OVERHEID.EPSG28992/DC.spatial">204212 371635</meta:user-defined>
    <meta:user-defined meta:name="OVERHEIDop.versieInformatie"/>
  </office:meta>
</office:document-meta>
</file>