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De Laak 30 Lexmond</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en 'bouwen' en 'afwijken bestemmingsplan' voor het bouwen van een loods op het adres De Laak 30, 4128 CB Lexmond is met zes weken verlengd. De uiterste beslisdatum is 4 mei 2017. Deze vergunning is geregistreerd onder nummer OV-2017-0008.</text:p>
            <text:p text:style-name="common-al">Tegen het besluit om de beslistermijn te verlengen kan behalve door de aanvrager geen bezwaar ingediend worden. Dit is pas mogelijk nadat de vergunning is verle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4392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2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2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De Laak 30 Lex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29</meta:user-defined>
    <meta:user-defined meta:name="OVERHEIDop.GmbID/DC.identifier">gmb-2017-43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CB 30</meta:user-defined>
    <meta:user-defined meta:name="OVERHEIDop.woonplaats">Lexmond</meta:user-defined>
    <meta:user-defined meta:name="OVERHEIDop.straatnaam">De Laak</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30918 441596</meta:user-defined>
    <meta:user-defined meta:name="OVERHEIDop.versieInformatie"/>
  </office:meta>
</office:document-meta>
</file>