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Soesterkwartier/Isselt, Vergunning voor tijdelijk gebruik van de weg, Overijsselsestraat, De Nieuwe Poort en Eemlaan t.h.v. nr. 21, het tijdelijk plaatsen van een afvalcontainer, dixi, rolsteiger, schaftkeet en het inrichten van een bouwplaats op de openbare weg van 8 mei t/m 10 november 2017, 03-03-2017. Rechtsmiddel: Bezwaar.</text:p>
      <text:section text:name="zakelijke-mededeling_id1-3-2" text:style-name="zakelijke-mededeling">
        <text:section text:name="zakelijke-mededeling-tekst_id1-3-2-1" text:style-name="zakelijke-mededeling-tekst">
          <text:section text:name="tekst_id1-3-2-1-1" text:style-name="tekst">
            <text:p text:style-name="common-al">Amersfoort, Soesterkwartier/Isselt, Vergunning voor tijdelijk gebruik van de weg, Overijsselsestraat, De Nieuwe Poort en Eemlaan t.h.v. nr. 21, het tijdelijk plaatsen van een afvalcontainer, dixi, rolsteiger, schaftkeet en het inrichten van een bouwplaats op de openbare weg van 8 mei t/m 10 november 2017, 03-03-2017. Rechtsmiddel: Bezwaar.</text:p>
            <text:p text:style-name="common-al"/>
            <text:p text:style-name="last-al">Stadsberichten, 15-03-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928</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928</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928</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Soesterkwartier/Isselt, Vergunning voor tijdelijk gebruik van de weg, Overijsselsestraat, De Nieuwe Poort en Eemlaan t.h.v. nr. 21, het tijdelijk plaatsen van een afvalcontainer, dixi, rolsteiger, schaftkeet en het inrichten van een bouwplaats op de openbare weg van 8 mei t/m 10 november 2017, 03-03-2017. Rechtsmiddel: Bezw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3928</meta:user-defined>
    <meta:user-defined meta:name="OVERHEIDop.GmbID/DC.identifier">gmb-2017-43928</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op.referentienummer">1010686</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12ED 21</meta:user-defined>
    <meta:user-defined meta:name="OVERHEIDop.woonplaats">Amersfoort</meta:user-defined>
    <meta:user-defined meta:name="OVERHEIDop.straatnaam">Eemlaan</meta:user-defined>
    <meta:user-defined meta:name="OVERHEIDgvop.Informatietype/DC.type">Beschikkingen | aanvraag</meta:user-defined>
    <meta:user-defined meta:name="OVERHEID.Gemeente/OVERHEID.authority">Amersfoort</meta:user-defined>
    <meta:user-defined meta:name="OVERHEID.Gemeente/DCTERMS.publisher">Amersfoort</meta:user-defined>
    <meta:user-defined meta:name="OVERHEID.EPSG28992/DC.spatial">154628 463529</meta:user-defined>
    <meta:user-defined meta:name="OVERHEIDop.versieInformatie"/>
  </office:meta>
</office:document-meta>
</file>