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Alle begrippen die in deze beleidsregels worden gebruikt en die niet nader worden omschreven hebben dezelfde betekenis als in de Participatiewet en de Algemene wet bestuursrecht." text:level="1" text:start-value="1">
        <style:list-level-properties text:min-label-width="10mm"/>
      </text:list-level-style-number>
      <text:list-level-style-number style:num-format="" style:num-prefix="1. Alle begrippen die in deze beleidsregels worden gebruikt en die niet nader worden omschreven hebben dezelfde betekenis als in de Participatiewet en de Algemene wet bestuursrecht."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3-1-1">
      <style:table-column-properties/>
    </style:style>
    <style:style style:family="table-column" style:parent-style-name="colspec" style:name="id1-3-2-4-11-13-1-2">
      <style:table-column-properties/>
    </style:style>
    <style:style style:family="table-column" style:parent-style-name="colspec" style:name="id1-3-2-4-11-17-1-1">
      <style:table-column-properties/>
    </style:style>
    <style:style style:family="table-column" style:parent-style-name="colspec" style:name="id1-3-2-4-11-17-1-2">
      <style:table-column-properties/>
    </style:style>
    <style:style style:family="table-column" style:parent-style-name="colspec" style:name="id1-3-2-4-11-23-1-1">
      <style:table-column-properties/>
    </style:style>
    <style:style style:family="table-column" style:parent-style-name="colspec" style:name="id1-3-2-4-11-23-1-2">
      <style:table-column-properties/>
    </style:style>
    <style:style style:family="table-column" style:parent-style-name="colspec" style:name="id1-3-2-4-11-34-1-1">
      <style:table-column-properties/>
    </style:style>
    <style:style style:family="table-column" style:parent-style-name="colspec" style:name="id1-3-2-4-11-34-1-2">
      <style:table-column-properties/>
    </style:style>
  </office:automatic-styles>
  <office:body>
    <office:text>
      <text:p text:style-name="new_page_staatscourant"/>
      <text:p text:style-name="single-kop-titel">Beleidsregels verlagen van de bijstandsnorm in verband met lagere algemeen noodzakelijke kosten van het bestaan gemeente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4 maart 2017 heeft de concerndirecteur van de gemeente Arnhem de beleidsregels verlagen van de bijstandsnorm in verband met lagere algemeen noodzakelijke kosten van bestaan gemeente Arnhem 2017 vastgesteld.</text:p>
            <text:p text:style-name="al"/>
            <text:p text:style-name="al">
            <text:span text:style-name="nadrukvet">Inzien</text:span>
          </text:p>
            <text:p text:style-name="al">De beleidsregels verlagen van de bijstandsnorm in verband met lagere algemeen noodzakelijk kosten van het bestaan gemeente Arnhem 2017 kunt u inzien bij loket BWL. Het besluit is ook te raadplegen via www.overheid.nl.</text:p>
            <text:p text:style-name="al">De volledige tekst treft u hieronder aan.</text:p>
            <text:p text:style-name="al"/>
            <text:p text:style-name="al">
            <text:span text:style-name="nadrukvet">BELEIDSREGELS VERLAGEN VAN DE BIJSTANDSNORM IN VERBAND MET LAGERE ALGEMEEN NOODZAKELIJKE KOSTEN VAN HET BESTAAN GEMEENTE ARNHEM 2017</text:span>
          </text:p>
            <text:p text:style-name="al">
            <text:span text:style-name="nadrukvet"/>
          </text:p>
            <text:p text:style-name="al">De concerndirecteur van de gemeente Arnhem , gelet op het Algemeen Mandaatbesluit van 23 februari 2016, docnr: 2016.0.008.951, besluit vast te stellen de " Beleidsregels verlagen van de bijstandsnorm in verband met lagere woonlasten".</text:p>
            <text:p text:style-name="al">De beleidsregels om de bijstandsnorm lager vast te stellen zijn gebaseerd op artikel 27 van de Participatiewet.</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 Alle begrippen die in deze beleidsregels worden gebruikt en die niet nader worden omschreven hebben dezelfde betekenis als in de Participatiewet en de Algemene wet bestuursrecht.</text:number>
              </text:list-item>
              <text:list-item text:style-override="id1-3-2-2-2-3">
                <text:number>2.</text:number>
                <text:p text:style-name="al">In deze beleidsregels wordt verstaan onder :</text:p>
                <text:list text:style-name="id1-3-2-2-2-3-3">
                  <text:list-item text:style-override="id1-3-2-2-2-3-3-1">
                    <text:number>a.</text:number>
                    <text:p text:style-name="al">de wet : Participatiewet;</text:p>
                  </text:list-item>
                  <text:list-item text:style-override="id1-3-2-2-2-3-3-2">
                    <text:number>b.</text:number>
                    <text:p text:style-name="al">Wmo : Wet maatschappelijke ondersteuning;</text:p>
                  </text:list-item>
                  <text:list-item text:style-override="id1-3-2-2-2-3-3-3">
                    <text:number>c.</text:number>
                    <text:p text:style-name="al">gehuwdennorm : de norm als bedoeld in artikel 21, onderdeel b van de wet;</text:p>
                  </text:list-item>
                  <text:list-item text:style-override="id1-3-2-2-2-3-3-4">
                    <text:number>d.</text:number>
                    <text:p text:style-name="al">norm: de norm als bedoeld in artikel artikel 21 van de wet;</text:p>
                  </text:list-item>
                  <text:list-item text:style-override="id1-3-2-2-2-3-3-5">
                    <text:number>e.</text:number>
                    <text:p text:style-name="al">woning : een woning als bedoeld in artikel 1, onderdeel k van de Wet op de huurtoeslag, alsmede woonwagen of woonschip, als bedoeld in artikel 3, zesde lid van de wet;</text:p>
                  </text:list-item>
                  <text:list-item text:style-override="id1-3-2-2-2-3-3-6">
                    <text:number>f.</text:number>
                    <text:p text:style-name="al">woonkosten :</text:p>
                  </text:list-item>
                </text:list>
              </text:list-item>
              <text:list-item text:style-override="id1-3-2-2-2-4">
                <text:number>1.</text:number>
                <text:p text:style-name="al">als een huurwoning wordt bewoond, de per maand geldende huurprijs, als bedoeld in artikel 1, onderdeel d, van de Wet op de huurtoeslag;</text:p>
              </text:list-item>
              <text:list-item text:style-override="id1-3-2-2-2-5">
                <text:number>2.</text:number>
                <text:p text:style-name="al">als een woning wordt bewoond, de tot een bedrag omgerekende som van de verschuldigde hypotheekrente en de in verband met het in eigendom hebben van de woning te betalen zakelijke lasten, bestaande uit rioolrechten, het eigenaarsgedeelte van de onroerende zaakbelasting, de opstalverzekering en het eigenaarsdeel van de waterschapslasten en een vast te stellen bedrag voor groot onderhoud;</text:p>
                <text:list text:style-name="id1-3-2-2-2-5-3">
                  <text:list-item text:style-override="id1-3-2-2-2-5-3-1">
                    <text:number>g.</text:number>
                    <text:p text:style-name="al">woonlasten : alle kosten die verbonden zijn aan het bewonen van een woning, zoals woonkosten, energiekosten e.d. conform constante jurisprudentie van de wet;</text:p>
                  </text:list-item>
                  <text:list-item text:style-override="id1-3-2-2-2-5-3-2">
                    <text:number>h.</text:number>
                    <text:p text:style-name="al">beperkte woonlasten : een woning waaraan slechts kosten van gas, water en elektriciteit en lokale heffingen zijn verbonden;</text:p>
                  </text:list-item>
                  <text:list-item text:style-override="id1-3-2-2-2-5-3-3">
                    <text:number>i.</text:number>
                    <text:p text:style-name="al">ontbreken van woonlasten: een woning waaraan geen woonlasten zijn verbonden.</text:p>
                    <text:p text:style-name="al"/>
                  </text:list-item>
                </text:list>
              </text:list-item>
            </text:list>
          </text:section>
          <text:section text:name="artikel_id1-3-2-2-3" text:style-name="artikel">
            <text:p text:style-name="artikel_kop_titel"><text:span text:style-name="artikel_kop_label">Artikel</text:span> <text:span text:style-name="artikel_kop_nr">2</text:span> Verlaging van de norm</text:p>
            <text:list text:style-name="id1-3-2-2-3-2">
              <text:list-item text:style-override="id1-3-2-2-3-2">
                <text:number>1.</text:number>
                <text:p text:style-name="al">Indien sprake is van lagere algemene bestaanskosten dan waarin de norm voorziet als gevolg van de woonsituatie, waaronder begrepen het ontbreken van woonlasten voor de woning, wordt een verlaging toegepast van 20% van de gehuwdennorm.</text:p>
              </text:list-item>
              <text:list-item text:style-override="id1-3-2-2-3-3">
                <text:number>2.</text:number>
                <text:p text:style-name="al">Indien sprake is van lagere algemene bestaanskosten dan waarin de norm voorziet als gevolg van de woonsituatie, waaronder begrepen het ontbreken van woonlasten, omdat geen woning wordt bewoond wordt een verlaging toegepast van 20% van de gehuwdennorm.</text:p>
              </text:list-item>
              <text:list-item text:style-override="id1-3-2-2-3-4">
                <text:number>3.</text:number>
                <text:p text:style-name="al">Indien sprake is van lagere algemene bestaanskosten dan waarin de norm voorziet als gevolg van de woonsituatie, waaronder begrepen het hebben van beperkte woonlasten, wordt een verlaging toegepast van 15% van de gehuwdennorm.</text:p>
              </text:list-item>
              <text:list-item text:style-override="id1-3-2-2-3-5">
                <text:number>4.</text:number>
                <text:p text:style-name="al">Indien sprake is van lagere algemene bestaanskosten dan waarin de norm voorziet als gevolg van de woonsituatie, waaronder begrepen het hebben van beperkte woonlasten in verband met maatschappelijke opvang in het kader van de Wmo, wordt een verlaging toegepast van 15% van de gehuwdennorm.</text:p>
                <text:p text:style-name="al"/>
              </text:list-item>
            </text:list>
          </text:section>
          <text:section text:name="artikel_id1-3-2-2-4" text:style-name="artikel">
            <text:p text:style-name="artikel_kop_titel"><text:span text:style-name="artikel_kop_label">Artikel</text:span> <text:span text:style-name="artikel_kop_nr">3</text:span> Toepasselijkheid</text:p>
            <text:p text:style-name="al">De verlaging van de norm, zoals bedoeld in artikel 2, is alleen van toepassing op de persoon van 21 jaar en ouder tot de pensioengerechtigde leeftijd.</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m.i.v. 1 april 2017 en werken terug tot en met 1 januari 2017.</text:p>
            <text:p text:style-name="al"/>
          </text:section>
          <text:section text:name="artikel_id1-3-2-2-6" text:style-name="artikel">
            <text:p text:style-name="artikel_kop_titel"><text:span text:style-name="artikel_kop_label">Artikel</text:span> <text:span text:style-name="artikel_kop_nr">5</text:span> Citeerartikel</text:p>
            <text:p text:style-name="al">Deze beleidsregels kunnen worden aangehaald als " Beleidsregels verlagen van de norm in verband met de woonsituatie gemeente Arnhem 2017".</text:p>
            <text:p text:style-name="al"/>
            <text:p text:style-name="al">Aldus vastgesteld op 14 maart 2017 </text:p>
            <text:p text:style-name="al">De concerndirecteur van de gemeente Arnhem,</text:p>
            <text:p text:style-name="al">S.Schuijt</text:p>
            <text:p text:style-name="al"/>
          </text:section>
        </text:section>
        <text:section text:name="bijlage_id1-3-2-3" text:style-name="bijlage">
          <text:p text:style-name="bijlage_top"/>
          <text:p text:style-name="hoofdstuk_kop"/>
        </text:section>
        <text:section text:name="nota-toelichting_id1-3-2-4" text:style-name="nota-toelichting">
          <text:p text:style-name="kop_level0">Toelichting beleid bij het verlagen van de norm in verband met de woonsituatie</text:p>
          <text:section text:name="divisie_id1-3-2-4-2" text:style-name="divisie">
            <text:p text:style-name="kop_level1">Algemene toelichting</text:p>
            <text:p text:style-name="al">Op grond van artikel 27 van de Participatiewet (afgekort PW) kan de gemeente de bijstandsnorm </text:p>
            <text:p text:style-name="al">verlagen, indien er sprake is van lagere algemene bestaanskosten. Het voorgestelde beleid is een voortzetting van het bestaande beleid. </text:p>
            <text:p text:style-name="al">Op basis van een rechterlijke uitspraak van de Rechtbank Gelderland van 27 januari 2017 was de gemeente genoodzaakt om beleidsregels te ontwikkelen, welke externe werking hebben.</text:p>
            <text:p text:style-name="al"/>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Dit artikel behoeft geen verdere toelichting.</text:p>
            <text:p text:style-name="al"/>
          </text:section>
          <text:section text:name="divisie_id1-3-2-4-5" text:style-name="divisie">
            <text:p text:style-name="kop_level1">Artikel 2 Verlaging van de norm</text:p>
          </text:section>
          <text:section text:name="divisie_id1-3-2-4-6" text:style-name="divisie">
            <text:p text:style-name="kop_level1">Lid 1 en 2</text:p>
            <text:p text:style-name="al">Deze twee leden hebben betrekking op de situatie, dat een belanghebbende geen woning bewoont, bijvoorbeeld een dakloze die slaapt onder een brug, of de situatie, dat een belanghebbende in een woning verblijft, waaraan geen woonlasten zijn verbonden. </text:p>
            <text:p text:style-name="al">Een verlaging van 20% van de norm (dit is ca. € 281,-) is alleszins redelijk, omdat een persoon, die zelfstandige woonruimte heeft , in ieder geval altijd de zogeheten normhuur van € 206,48 (per 1 januari 2017) moet betalen. De daadwerkelijke woonlasten liggen echter beduidend hoger, omdat een belanghebbende ook een deel van de huur, welke ligt tussen de normhuur en de huurgrens zelf zal moeten bekostigen.</text:p>
            <text:p text:style-name="al">Ook een persoon, die beschikt over onzelfstandige woonruimte, en geen beroep op huurtoeslag kan doen, zal in de gemeente Arnhem aangewezen zijn op een kamerhuur tussen gemiddeld € 400,- en</text:p>
            <text:p text:style-name="al">€ 500,-. Dit heeft tot gevolg, dat het netto besteedbaar inkomen van een belanghebbende slechts</text:p>
            <text:p text:style-name="al">€ 433,- (€ 933,- minus € 500,-) bedraagt .</text:p>
            <text:p text:style-name="al">Zie verder de voorbeelden in de bijlage. </text:p>
            <text:p text:style-name="al"/>
          </text:section>
          <text:section text:name="divisie_id1-3-2-4-7" text:style-name="divisie">
            <text:p text:style-name="kop_level1">Lid 3</text:p>
            <text:p text:style-name="al">Sommige belanghebbenden bewonen een woning, waaraan geen huurkosten of hypotheeklasten zijn verbonden. Dit heeft tot gevolg, dat zij lagere algemene kosten van het bestaan hebben. </text:p>
            <text:p text:style-name="al">Deze personen hebben echter wel kosten voor het betalen van gas, water, stroom en waterschapslasten. In deze situatie wordt het redelijk geacht om een verlaging van 15% op de gehuwden norm (circa € 210,00) toe te passen. Immers een persoon, die een woning huurt zal de normhuur zelf moeten bekostigen. Het besteedbaar netto-inkomen ligt voor deze persoon minimaal 15% lager dan een persoon, die überhaupt geen woonkosten (huur of hypotheek) heeft.</text:p>
            <text:p text:style-name="al"/>
          </text:section>
          <text:section text:name="divisie_id1-3-2-4-8" text:style-name="divisie">
            <text:p text:style-name="kop_level1">Lid 4 </text:p>
            <text:p text:style-name="al">Deze belanghebbenden verblijven meestal op een locatie van de Iriszorg. Dit is een locatie in het kader van de maatschappelijke opvang op grond van de Wmo. Op de norm wordt een korting van 15% toegepast, omdat zij beperkte woonlasten hebben. </text:p>
            <text:p text:style-name="al">Aan deze personen wordt op basis van de Wmo een eigen bijdrage opgelegd. Zij ontvangen per 1 januari 2017 een netto-uitkering van € 544,67 per maand</text:p>
            <text:p text:style-name="al">Genoemd bedrag wordt alleszins redelijk geacht, omdat een alleenstaande, die een zelfstandige woning huurt van € 500,- p/m en daarnaast nog vaste lasten heeft voor gas, water en elektriciteit uiteindelijk een bedrag van € 586,- netto overhoudt en een persoon met een huur van € 600,- beschikt over een netto bedrag van € 545,- . </text:p>
            <text:p text:style-name="al">Ook een persoon, die onzelfstandige woonruimte huurt en een kamerhuur betaalt van € 450,- (all-in) beschikt over een netto-bedrag van € 483,-.</text:p>
            <text:p text:style-name="al">Het netto-besteedbare inkomen van een persoon, die vrijwel altijd verblijft op een locatie van de Iriszorg ligt derhalve op ongeveer hetzelfde niveau als een persoon, die zelfstandige of onzelfstandige woonruimte huurt. </text:p>
            <text:p text:style-name="al">Voor de desbetreffende berekeningen wordt verwezen naar de bijlage.</text:p>
            <text:p text:style-name="al"/>
          </text:section>
          <text:section text:name="divisie_id1-3-2-4-9" text:style-name="divisie">
            <text:p text:style-name="kop_level1">Artikel 3 Toepasselijkheid</text:p>
            <text:p text:style-name="al">De werking van de beleidsregels is beperkt tot de belanghebbende van 21 jaar en ouder tot de pensioengerechtigde leeftijd.</text:p>
            <text:p text:style-name="al"/>
          </text:section>
          <text:section text:name="divisie_id1-3-2-4-10" text:style-name="divisie">
            <text:p text:style-name="kop_level1">Artikel 4 Inwerkingtreding</text:p>
            <text:p text:style-name="al">Dit artikel behoeft geen nadere toelichting. Publicatie zal op de gebruikelijke wijze plaatsvinden.</text:p>
            <text:p text:style-name="al"/>
          </text:section>
          <text:section text:name="divisie_id1-3-2-4-11" text:style-name="divisie">
            <text:p text:style-name="kop_level1">Artikel 5 Citeerartikel</text:p>
            <text:p text:style-name="al">Dit artikel behoeft geen nadere toelichting.</text:p>
            <text:p text:style-name="al"/>
            <text:p text:style-name="al"/>
            <text:p text:style-name="al"/>
            <text:p text:style-name="al"/>
            <text:p text:style-name="al">
            <text:span text:style-name="nadrukvet">Bijlage</text:span>
          </text:p>
            <text:p text:style-name="al">
            <text:span text:style-name="nadrukvet"/>
          </text:p>
            <text:p text:style-name="al">
            <text:span text:style-name="nadrukvet">Norm alleenstaande bedraagt ingaande 1 januari 2017 : € 933,65 (excl. v.t.)</text:span>
          </text:p>
            <text:p text:style-name="al">
            <text:span text:style-name="nadrukvet">
              <text:span text:style-name="nadrukondlijn"/>
            </text:span>
          </text:p>
            <text:p text:style-name="al">
            <text:span text:style-name="nadrukvet">
              <text:span text:style-name="nadrukondlijn">Voorbeeld 1</text:span>
            </text:span>
          </text:p>
            <text:p text:style-name="al">
            <text:span text:style-name="nadrukvet"/>
          </text:p>
            <text:section text:name="table_id1-3-2-4-11-13" text:style-name="table">
              <text:p text:style-name="table_top"/>
              <table:table table:style-name="tgroup">
                <table:table-column table:style-name="id1-3-2-4-11-13-1-1"/>
                <table:table-column table:style-name="id1-3-2-4-11-13-1-2"/>
                <table:table-row table:style-name="row">
                  <table:table-cell table:style-name="entry" table:number-rows-spanned="1" table:number-columns-spanned="1">
                    <text:p text:style-name="table_al">Alleenstaande norm</text:p>
                    <text:p text:style-name="table_al"> </text:p>
                  </table:table-cell>
                  <table:table-cell table:style-name="entry" table:number-rows-spanned="1" table:number-columns-spanned="1">
                    <text:p text:style-name="table_al">€ 933,65</text:p>
                  </table:table-cell>
                </table:table-row>
                <table:table-row table:style-name="row">
                  <table:table-cell table:style-name="entry" table:number-rows-spanned="1" table:number-columns-spanned="1">
                    <text:p text:style-name="table_al">Woonlasten van een persoon met € 500,- kale huur (huurtoeslag</text:p>
                    <text:p text:style-name="table_al">Is € 253,- p/m) </text:p>
                    <text:p text:style-name="table_al"> </text:p>
                  </table:table-cell>
                  <table:table-cell table:style-name="entry" table:number-rows-spanned="1" table:number-columns-spanned="1">
                    <text:p text:style-name="table_al">- € 2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86,65</text:p>
                  </table:table-cell>
                </table:table-row>
                <table:table-row table:style-name="row">
                  <table:table-cell table:style-name="entry" table:number-rows-spanned="1" table:number-columns-spanned="1">
                    <text:p text:style-name="table_al">Gas/water en licht op basis van NIBUD-normen *</text:p>
                  </table:table-cell>
                  <table:table-cell table:style-name="entry" table:number-rows-spanned="1" table:number-columns-spanned="1">
                    <text:p text:style-name="table_al">- €10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86,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ze persoon zal nog de premie ZVW moeten betal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
              <text:span text:style-name="nadrukvet">Voorbeeld 2</text:span>
            </text:span>
          </text:p>
            <text:p text:style-name="al">  </text:p>
            <text:section text:name="table_id1-3-2-4-11-17" text:style-name="table">
              <text:p text:style-name="table_top"/>
              <table:table table:style-name="tgroup">
                <table:table-column table:style-name="id1-3-2-4-11-17-1-1"/>
                <table:table-column table:style-name="id1-3-2-4-11-17-1-2"/>
                <table:table-row table:style-name="row">
                  <table:table-cell table:style-name="entry" table:number-rows-spanned="1" table:number-columns-spanned="1">
                    <text:p text:style-name="table_al">Alleenstaande norm</text:p>
                    <text:p text:style-name="table_al"> </text:p>
                  </table:table-cell>
                  <table:table-cell table:style-name="entry" table:number-rows-spanned="1" table:number-columns-spanned="1">
                    <text:p text:style-name="table_al">€ 933,65</text:p>
                  </table:table-cell>
                </table:table-row>
                <table:table-row table:style-name="row">
                  <table:table-cell table:style-name="entry" table:number-rows-spanned="1" table:number-columns-spanned="1">
                    <text:p text:style-name="table_al">Woonlasten van een persoon met € 600,- kale huur (huurtoeslag</text:p>
                    <text:p text:style-name="table_al">Is € 314,- p/m) </text:p>
                    <text:p text:style-name="table_al"> </text:p>
                  </table:table-cell>
                  <table:table-cell table:style-name="entry" table:number-rows-spanned="1" table:number-columns-spanned="1">
                    <text:p text:style-name="table_al">- € 2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45,65</text:p>
                  </table:table-cell>
                </table:table-row>
                <table:table-row table:style-name="row">
                  <table:table-cell table:style-name="entry" table:number-rows-spanned="1" table:number-columns-spanned="1">
                    <text:p text:style-name="table_al">Gas/water en licht op basis van NIBUD-normen *</text:p>
                  </table:table-cell>
                  <table:table-cell table:style-name="entry" table:number-rows-spanned="1" table:number-columns-spanned="1">
                    <text:p text:style-name="table_al">- €10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45,65</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ze persoon zal nog de premie ZVW moeten betal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energielasten op basis van NIBUD-normen bedragen ca. € 100,- p/m (gas € 67,- ; elektriciteit € 22,- en water € 9,85)</text:p>
            <text:p text:style-name="al"> </text:p>
            <text:p text:style-name="al">
            <text:span text:style-name="nadrukondlijn">
              <text:span text:style-name="nadrukvet">Voorbeeld 3</text:span>
            </text:span>
          </text:p>
            <text:p text:style-name="al">  </text:p>
            <text:section text:name="table_id1-3-2-4-11-23" text:style-name="table">
              <text:p text:style-name="table_top"/>
              <table:table table:style-name="tgroup">
                <table:table-column table:style-name="id1-3-2-4-11-23-1-1"/>
                <table:table-column table:style-name="id1-3-2-4-11-23-1-2"/>
                <table:table-row table:style-name="row">
                  <table:table-cell table:style-name="entry" table:number-rows-spanned="1" table:number-columns-spanned="1">
                    <text:p text:style-name="table_al">Alleenstaande norm</text:p>
                    <text:p text:style-name="table_al"> </text:p>
                  </table:table-cell>
                  <table:table-cell table:style-name="entry" table:number-rows-spanned="1" table:number-columns-spanned="1">
                    <text:p text:style-name="table_al">€ 933,65</text:p>
                  </table:table-cell>
                </table:table-row>
                <table:table-row table:style-name="row">
                  <table:table-cell table:style-name="entry" table:number-rows-spanned="1" table:number-columns-spanned="1">
                    <text:p text:style-name="table_al">Woonlasten van een persoon met € 350,-** kamer huur (huurtoeslag Is niet mogelijk, omdat het geen zelfstandige woning betreft) </text:p>
                    <text:p text:style-name="table_al"> </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83,65</text:p>
                    <text:p text:style-name="table_al"> </text:p>
                  </table:table-cell>
                </table:table-row>
                <table:table-row table:style-name="row">
                  <table:table-cell table:style-name="entry" table:number-rows-spanned="1" table:number-columns-spanned="1">
                    <text:p text:style-name="table_al">Gas/water en licht *</text:p>
                  </table:table-cell>
                  <table:table-cell table:style-name="entry" table:number-rows-spanned="1" table:number-columns-spanned="1">
                    <text:p text:style-name="table_al">- €10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83,65</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ze persoon zal nog de premie ZVW moeten betal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Het gemiddelde bedrag aan kamerhuur is in de gemeente Arnhem hoger dan € 350,- p/m</text:p>
            <text:p text:style-name="al"> </text:p>
            <text:p text:style-name="al">
            <text:span text:style-name="nadrukvet">Algemene opmerking</text:span>
          </text:p>
            <text:p text:style-name="al">Een persoon, die zelfstandig woont moet nog kosten voor lokale heffingen afdragen, zoals waterschapsbelasting en afvalstoffenheffing.</text:p>
            <text:p text:style-name="al"> </text:p>
            <text:p text:style-name="al">
            <text:span text:style-name="nadrukvet">
              <text:span text:style-name="nadrukondlijn">Norm voor een persoon, die verblijft in een maatschappelijke opvang in het kader van de Wmo, (i.c. de Iriszorg)</text:span>
            </text:span>
          </text:p>
            <text:p text:style-name="al"> </text:p>
            <text:p text:style-name="al">Netto uitkering van een dakloze, die verblijft in een locatie van de IRIS zorg bedraagt <text:span text:style-name="nadrukvet">€ 544,67</text:span></text:p>
            <text:p text:style-name="al"/>
            <text:section text:name="table_id1-3-2-4-11-34" text:style-name="table">
              <text:p text:style-name="table_top"/>
              <table:table table:style-name="tgroup">
                <table:table-column table:style-name="id1-3-2-4-11-34-1-1"/>
                <table:table-column table:style-name="id1-3-2-4-11-34-1-2"/>
                <table:table-row table:style-name="row">
                  <table:table-cell table:style-name="entry" table:number-rows-spanned="1" table:number-columns-spanned="1">
                    <text:p text:style-name="table_al">Norm is als volgt opgebouw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orm alleenstaande in een   inrichting  </text:p>
                  </table:table-cell>
                  <table:table-cell table:style-name="entry" table:number-rows-spanned="1" table:number-columns-spanned="1">
                    <text:p text:style-name="table_al">€ 309,38</text:p>
                    <text:p text:style-name="table_al"> </text:p>
                  </table:table-cell>
                </table:table-row>
                <table:table-row table:style-name="row">
                  <table:table-cell table:style-name="entry" table:number-rows-spanned="1" table:number-columns-spanned="1">
                    <text:p text:style-name="table_al">- verhoging norm op basis van   artikel 23</text:p>
                  </table:table-cell>
                  <table:table-cell table:style-name="entry" table:number-rows-spanned="1" table:number-columns-spanned="1">
                    <text:p text:style-name="table_al">€    39,-</text:p>
                    <text:p text:style-name="table_al"> </text:p>
                  </table:table-cell>
                </table:table-row>
                <table:table-row table:style-name="row">
                  <table:table-cell table:style-name="entry" table:number-rows-spanned="1" table:number-columns-spanned="1">
                    <text:p text:style-name="table_al">- kosten voeding (NIBUD-normen)</text:p>
                  </table:table-cell>
                  <table:table-cell table:style-name="entry" table:number-rows-spanned="1" table:number-columns-spanned="1">
                    <text:p text:style-name="table_al">€  196,29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44,67</text:span>
                    </text:p>
                    <text:p text:style-name="table_al"> </text:p>
                  </table:table-cell>
                </table:table-row>
              </table:table>
              <text:p text:style-name="table_bottom"/>
            </text:section>
            <text:p text:style-name="al"> </text:p>
            <text:p text:style-name="al"/>
            <text:p text:style-name="al">Eigen bijdrage is € 388,98</text:p>
            <text:p text:style-name="al"> </text:p>
            <text:p text:style-name="al">(€ 544,67 + €388,98 = € 933,65)</text:p>
            <text:p text:style-name="al"/>
            <text:p text:style-name="al"/>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2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en van de bijstandsnorm in verband met lagere algemeen noodzakelijke kosten van het bestaan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26</meta:user-defined>
    <meta:user-defined meta:name="OVERHEIDop.GmbID/DC.identifier">gmb-2017-43926</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