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5 woningen - Viaductstraat 2-4-6 6659 CN en Stationsstraat 8-10 6659 BX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2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2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2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5 woningen - Viaductstraat 2-4-6 6659 CN en Stationsstraat 8-10 6659 BX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25</meta:user-defined>
    <meta:user-defined meta:name="OVERHEIDop.GmbID/DC.identifier">gmb-2017-439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L 3</meta:user-defined>
    <meta:user-defined meta:name="OVERHEIDop.woonplaats">Wamel</meta:user-defined>
    <meta:user-defined meta:name="OVERHEIDop.straatnaam">Viaduct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122 432207</meta:user-defined>
    <meta:user-defined meta:name="OVERHEIDop.versieInformatie"/>
  </office:meta>
</office:document-meta>
</file>