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Andriesstraat 21, het tijdelijk plaatsen van een afvalcontainer op de openbare weg van 31 maart t/m 14 april 2017, 0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driesstraat 21, het tijdelijk plaatsen van een afvalcontainer op de openbare weg van 31 maart t/m 14 april 2017, 09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2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Andriesstraat 21, het tijdelijk plaatsen van een afvalcontainer op de openbare weg van 31 maart t/m 14 april 2017, 0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23</meta:user-defined>
    <meta:user-defined meta:name="OVERHEIDop.GmbID/DC.identifier">gmb-2017-4392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5457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T 41</meta:user-defined>
    <meta:user-defined meta:name="OVERHEIDop.woonplaats">Amersfoort</meta:user-defined>
    <meta:user-defined meta:name="OVERHEIDop.straatnaam">Sint Andri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5 463053</meta:user-defined>
    <meta:user-defined meta:name="OVERHEIDop.versieInformatie"/>
  </office:meta>
</office:document-meta>
</file>