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asfaltwegen en parkeervakken, Oosterweg 5, 6245 L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aanleggen van asfaltwegen op het bestaande parkeerterrein en het half verharden van de parkeervakken  op het perceel <text:span text:style-name="nadrukvet">Oosterweg 5, 6245 LC  Eijsden</text:span> (verzonden 14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92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2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2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asfaltwegen en parkeervakken, Oosterweg 5, 6245 LC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20</meta:user-defined>
    <meta:user-defined meta:name="OVERHEIDop.GmbID/DC.identifier">gmb-2017-43920</meta:user-defined>
    <meta:user-defined meta:name="OVERHEID.TaxonomieBeleidsagenda/OVERHEID.category">Ruimte en infrastructuur | Organisatie en beleid</meta:user-defined>
    <meta:user-defined meta:name="OVERHEIDop.referentienummer">Z-HZ_WABO-2017-000309</meta:user-defined>
    <meta:user-defined meta:name="DCTERMS.abstract">het aanleggen van asfaltwegen op het bestaande parkeerterrein en het half verharden van de parkeervakk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C 5</meta:user-defined>
    <meta:user-defined meta:name="OVERHEIDop.woonplaats">Eijsden</meta:user-defined>
    <meta:user-defined meta:name="OVERHEIDop.straatnaam">Ooster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606 312957</meta:user-defined>
    <meta:user-defined meta:name="OVERHEIDop.versieInformatie"/>
  </office:meta>
</office:document-meta>
</file>