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- Z-HZ_INT-2017-00206 - Jules Verneweg 84 te Tilburg - verzonden 16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1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gunning - Z-HZ_INT-2017-00206 - Jules Verneweg 84 te Tilburg - verzonden 16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19</meta:user-defined>
    <meta:user-defined meta:name="OVERHEIDop.GmbID/DC.identifier">gmb-2017-43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M 84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216 398184</meta:user-defined>
    <meta:user-defined meta:name="OVERHEIDop.versieInformatie"/>
  </office:meta>
</office:document-meta>
</file>