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besluit omgevingsrecht(vergunning) Z-HZ_WABO-2016-01173 Klein Tilburg 2 te Tilburg. Verzonden 16 maart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het voornemen hebben een gefaseerde omgevingsvergunning (1<text:span text:style-name="sup">e</text:span> fase) te verlenen met de activiteit: </text:p>
            <text:p text:style-name="last-al"/>
            <text:list text:style-name="id1-3-2-1-1-6">
              <text:list-item text:style-override="id1-3-2-1-1-6-1">
                <text:number>1.</text:number>
                <text:p text:style-name="al">het veranderen of in werking hebben van een inrichting </text:p>
                <text:p text:style-name="al">De vergunning betreft de locatie Klein Tilburg 2 te Tilburg en wordt verleend voor het veranderen van een geitenhouderij. De procedure is geregistreerd onder zaaknummer Z-HZ_WABO-2016-01173.</text:p>
                <text:p text:style-name="al"> </text:p>
                <text:p text:style-name="al">De aanvraag, de ontwerpbeschikking en de bijbehorende stukken liggen met ingang van 20 maart 2017 gedurende zes weken ter inzage. De stukken kunnen worden ingezien op <text:span text:style-name="nadrukcur">www.tilburg.nl/omgevingsvergunningen</text:span>.</text:p>
                <text:p text:style-name="al"> </text:p>
                <text:p text:style-name="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Jan van Aaken, telefoonnummer 013-542 8162 (tussen 8.00 uur en 16.00 uur).</text:p>
                <text:p text:style-name="al"> </text:p>
                <text:p text:style-name="al">Wij maken u erop attent dat slechts beroep tegen de uiteindelijke beschikking kan worden ingediend als ook een zienswijze is ingebracht tegen de ontwerpbeschikking en men belanghebbende is.</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918</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918</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918</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recht(vergunning) Z-HZ_WABO-2016-01173 Klein Tilburg 2 te Tilburg. Verzonden 16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918</meta:user-defined>
    <meta:user-defined meta:name="OVERHEIDop.GmbID/DC.identifier">gmb-2017-439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2PA 2</meta:user-defined>
    <meta:user-defined meta:name="OVERHEIDop.woonplaats">Tilburg</meta:user-defined>
    <meta:user-defined meta:name="OVERHEIDop.straatnaam">Klein Tilburg</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26696 396255</meta:user-defined>
    <meta:user-defined meta:name="OVERHEIDop.versieInformatie"/>
  </office:meta>
</office:document-meta>
</file>