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Mooierstraat 61-63, een drank- en horecawetvergunning, 09-03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Mooierstraat 61-63, een drank- en horecawetvergunning, 09-03-2017. Rechtsmiddel: Bezwaar. 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1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Mooierstraat 61-63, een drank- en horecawetvergunning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17</meta:user-defined>
    <meta:user-defined meta:name="OVERHEIDop.GmbID/DC.identifier">gmb-2017-439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