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215 Clercxstraat 22 te Tilburg, verbouwen van de woning, verzonden 16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0 - Z-HZ_WABO-2017-00215 - B - Clercx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1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1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1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215 Clercxstraat 22 te Tilburg, verbouwen van de woning, verzonden 16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16</meta:user-defined>
    <meta:user-defined meta:name="OVERHEIDop.GmbID/DC.identifier">gmb-2017-43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B 22</meta:user-defined>
    <meta:user-defined meta:name="OVERHEIDop.woonplaats">Tilburg</meta:user-defined>
    <meta:user-defined meta:name="OVERHEIDop.straatnaam">Clercx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3 396124</meta:user-defined>
    <meta:user-defined meta:name="OVERHEIDop.versieInformatie"/>
  </office:meta>
</office:document-meta>
</file>