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 heroverweging geaccepteerde melding uitweg BZR.15.0242.001,  verzonden 16 maart 2017.</text:p>
      <text:section text:name="zakelijke-mededeling_id1-3-2" text:style-name="zakelijke-mededeling">
        <text:section text:name="zakelijke-mededeling-tekst_id1-3-2-1" text:style-name="zakelijke-mededeling-tekst">
          <text:section text:name="tekst_id1-3-2-1-1" text:style-name="tekst">
            <text:p text:style-name="common-al">Wilt u het besluit met bijbehorende stukken inzien, bel 14 - 013.</text:p>
            <text:p text:style-name="common-al">Het college heeft besloten, overeenkomstig het advies van de commissie voor de bezwaarschriften, om de bezwaren tegen ons besluit van 23 juli 2015 gegrond te verklaren en alsnog mee te werken aan het realiseren van de gewenste uitrit bij de Hoefakkerstraat 35 te Tilburg.</text:p>
            <text:p text:style-name="common-al">Bent u het niet eens met het besluit? Tegen onze beslissing kunt u binnen zes weken na de verzending van deze brief gemotiveerd beroep instellen bij de Rechtbank Zeeland-West-Brabant, Team Bestuursrecht, Postbus 90006, 4800 PA Breda.</text:p>
            <text:p text:style-name="common-al">Het instellen van beroep schorst de werking van onze beslissing niet. Indien u een voorlopige voorziening wilt bewerkstelligen, kunt u daartoe bij de voorzieningenrechter van de rechtbank Zeeland-West-Brabant, Team Bestuursrecht, een verzoek indienen.</text:p>
            <text:p text:style-name="common-al">Een dergelijk verzoek kan pas worden gedaan als het beroepschrift is ingediend.</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91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1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1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 heroverweging geaccepteerde melding uitweg BZR.15.0242.001,  verzonden 1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15</meta:user-defined>
    <meta:user-defined meta:name="OVERHEIDop.GmbID/DC.identifier">gmb-2017-43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JA 35</meta:user-defined>
    <meta:user-defined meta:name="OVERHEIDop.woonplaats">Tilburg</meta:user-defined>
    <meta:user-defined meta:name="OVERHEIDop.straatnaam">Hoefakker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636 397497</meta:user-defined>
    <meta:user-defined meta:name="OVERHEIDop.versieInformatie"/>
  </office:meta>
</office:document-meta>
</file>