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61 Hulsbergstraat 7 te Tilburg, verbouwen van de woning, 1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61 - I - Hulsberg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61 Hulsbergstraat 7 te Tilburg, verbouwen van de woning, 1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14</meta:user-defined>
    <meta:user-defined meta:name="OVERHEIDop.GmbID/DC.identifier">gmb-2017-43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C 7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3 399477</meta:user-defined>
    <meta:user-defined meta:name="OVERHEIDop.versieInformatie"/>
  </office:meta>
</office:document-meta>
</file>