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966 Loudonstraat 12 te Tilburg, plaatsen van een dakkapel, 14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20 - Z-HZ_WABO-2017-00966 - I - Loudonstraat 1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912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12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12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966 Loudonstraat 12 te Tilburg, plaatsen van een dakkapel, 14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912</meta:user-defined>
    <meta:user-defined meta:name="OVERHEIDop.GmbID/DC.identifier">gmb-2017-439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GE 12</meta:user-defined>
    <meta:user-defined meta:name="OVERHEIDop.woonplaats">Tilburg</meta:user-defined>
    <meta:user-defined meta:name="OVERHEIDop.straatnaam">Loudo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462 396752</meta:user-defined>
    <meta:user-defined meta:name="OVERHEIDop.versieInformatie"/>
  </office:meta>
</office:document-meta>
</file>