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jens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7</text:p>
            <text:p text:style-name="common-al">
            <text:span text:style-name="nadrukvet">Omschrijving: </text:span>verwijderen van asbest (Beijens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53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65FA0A-699A-4752-B8D3-02B5804778DD" xlink:type="simple">http://www.nijmegen.nl/vergunningpagina/?guid=E965FA0A-699A-4752-B8D3-02B5804778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1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ijens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1</meta:user-defined>
    <meta:user-defined meta:name="OVERHEIDop.GmbID/DC.identifier">gmb-2017-4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C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7.42 428127.66</meta:user-defined>
    <meta:user-defined meta:name="OVERHEIDop.versieInformatie"/>
  </office:meta>
</office:document-meta>
</file>