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969 Ringbaan-Noord 21 01 te Tilburg, functiewijziging logiesgebouw, 14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0 - Z-HZ_WABO-2017-00969 - I - Ringbaan-Noord 21 0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910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10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10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969 Ringbaan-Noord 21 01 te Tilburg, functiewijziging logiesgebouw, 14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910</meta:user-defined>
    <meta:user-defined meta:name="OVERHEIDop.GmbID/DC.identifier">gmb-2017-43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AA 21 15</meta:user-defined>
    <meta:user-defined meta:name="OVERHEIDop.woonplaats">Tilburg</meta:user-defined>
    <meta:user-defined meta:name="OVERHEIDop.straatnaam">Ringbaan-Noor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00 398683</meta:user-defined>
    <meta:user-defined meta:name="OVERHEIDop.versieInformatie"/>
  </office:meta>
</office:document-meta>
</file>