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53 te Nijmegen: verwijderen van de bestaande luifelra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3-2017</text:p>
            <text:p text:style-name="common-al">
            <text:span text:style-name="nadrukvet">Omschrijving: </text:span>verwijderen van de bestaande luifelrand (Broerstraat 5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531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3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B499297-CF14-4B92-B8E5-CC533E26C47E" xlink:type="simple">http://www.nijmegen.nl/vergunningpagina/?guid=0B499297-CF14-4B92-B8E5-CC533E26C4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909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09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09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rstraat 53 te Nijmegen: verwijderen van de bestaande luifelrand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909</meta:user-defined>
    <meta:user-defined meta:name="OVERHEIDop.GmbID/DC.identifier">gmb-2017-43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KM 5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48.97 428663.64</meta:user-defined>
    <meta:user-defined meta:name="OVERHEIDop.versieInformatie"/>
  </office:meta>
</office:document-meta>
</file>