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Regoutstraat 1 c te Nijmegen: verwijderen asbest onder kozij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3-2017</text:p>
            <text:p text:style-name="common-al">
            <text:span text:style-name="nadrukvet">Omschrijving: </text:span>verwijderen asbest onder kozijn (Professor Regoutstraat 1 c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522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1B5C4CE-F6C1-45F1-B127-475A5021BBE5" xlink:type="simple">http://www.nijmegen.nl/vergunningpagina/?guid=81B5C4CE-F6C1-45F1-B127-475A5021BB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908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0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08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Regoutstraat 1 c te Nijmegen: verwijderen asbest onder kozij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908</meta:user-defined>
    <meta:user-defined meta:name="OVERHEIDop.GmbID/DC.identifier">gmb-2017-43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RV 1b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44.15 426966.1</meta:user-defined>
    <meta:user-defined meta:name="OVERHEIDop.versieInformatie"/>
  </office:meta>
</office:document-meta>
</file>