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4 te Nijmegen: slopen van de woning e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7</text:p>
            <text:p text:style-name="common-al">
            <text:span text:style-name="nadrukvet">Omschrijving: </text:span>slopen van de woning en garage (Dr. de Blecourtstraat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208.02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B0177B-5901-4127-BD60-E050A33411AD" xlink:type="simple">http://www.nijmegen.nl/vergunningpagina/?guid=E2B0177B-5901-4127-BD60-E050A33411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0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94 te Nijmegen: slopen van de woning en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07</meta:user-defined>
    <meta:user-defined meta:name="OVERHEIDop.GmbID/DC.identifier">gmb-2017-4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L 9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79.08 428099.82</meta:user-defined>
    <meta:user-defined meta:name="OVERHEIDop.versieInformatie"/>
  </office:meta>
</office:document-meta>
</file>