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iaweg 2 te Nijmegen: vernieuwen van het speelgebied Leemkuil-zu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7</text:p>
            <text:p text:style-name="common-al">
            <text:span text:style-name="nadrukvet">Omschrijving: </text:span>vernieuwen van het speelgebied Leemkuil-zuid (Luciaweg 2 te Nijmegen)</text:p>
            <text:p text:style-name="common-al">
            <text:span text:style-name="nadrukvet">Activiteiten: </text:span>Bouwen; Grondwerkzaamheden; Afwijken Bestemmingsplan; </text:p>
            <text:p text:style-name="common-al">
            <text:span text:style-name="nadrukvet">Zaaknummer: </text:span>W.Z17.102493.01</text:p>
            <text:p text:style-name="common-al">
            <text:span text:style-name="nadrukvet">Product: </text:span>omgevingsvergunning</text:p>
            <text:p text:style-name="common-al">
            <text:span text:style-name="nadrukvet">Ontvangst: </text:span>13-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A5EE3C-5526-48F0-A206-0872B82B5C71" xlink:type="simple">http://www.nijmegen.nl/vergunningpagina/?guid=F7A5EE3C-5526-48F0-A206-0872B82B5C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0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0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0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iaweg 2 te Nijmegen: vernieuwen van het speelgebied Leemkuil-zui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02</meta:user-defined>
    <meta:user-defined meta:name="OVERHEIDop.GmbID/DC.identifier">gmb-2017-4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K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696.58 426661.65</meta:user-defined>
    <meta:user-defined meta:name="OVERHEIDop.versieInformatie"/>
  </office:meta>
</office:document-meta>
</file>