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9018 winkelunit: plaatsen van een gevelpui aanbrengen van een plafond en sprinkler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7</text:p>
            <text:p text:style-name="common-al">
            <text:span text:style-name="nadrukvet">Omschrijving: </text:span>plaatsen van een gevelpui aanbrengen van een plafond en sprinklerinstallatie (Zwanenveld 9018 winkelunit)</text:p>
            <text:p text:style-name="common-al">
            <text:span text:style-name="nadrukvet">Activiteiten: </text:span>Bouwen; </text:p>
            <text:p text:style-name="common-al">
            <text:span text:style-name="nadrukvet">Zaaknummer: </text:span>W.Z17.102395.01</text:p>
            <text:p text:style-name="common-al">
            <text:span text:style-name="nadrukvet">Product: </text:span>omgevingsvergunning</text:p>
            <text:p text:style-name="common-al">
            <text:span text:style-name="nadrukvet">Ontvangst: </text:span>08-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17F467-FB7B-45A3-9B37-88486461E6C8" xlink:type="simple">http://www.nijmegen.nl/vergunningpagina/?guid=9417F467-FB7B-45A3-9B37-88486461E6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901</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01</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01</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9018 winkelunit: plaatsen van een gevelpui aanbrengen van een plafond en sprinklerinstall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901</meta:user-defined>
    <meta:user-defined meta:name="OVERHEIDop.GmbID/DC.identifier">gmb-2017-43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SB 90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97.16 426092.98</meta:user-defined>
    <meta:user-defined meta:name="OVERHEIDop.versieInformatie"/>
  </office:meta>
</office:document-meta>
</file>