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70 Groenstraat 34 te Tilburg, vergroten van de woning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70 - I - Groen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9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70 Groenstraat 34 te Tilburg, vergroten van de woning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99</meta:user-defined>
    <meta:user-defined meta:name="OVERHEIDop.GmbID/DC.identifier">gmb-2017-4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34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1 395398</meta:user-defined>
    <meta:user-defined meta:name="OVERHEIDop.versieInformatie"/>
  </office:meta>
</office:document-meta>
</file>