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972 Dongenseweg 67 te Tilburg, kappen van 4 bomen, 15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0 - Z-HZ_WABO-2017-00972 - I - Dongenseweg 6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896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9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9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972 Dongenseweg 67 te Tilburg, kappen van 4 bomen, 15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896</meta:user-defined>
    <meta:user-defined meta:name="OVERHEIDop.GmbID/DC.identifier">gmb-2017-43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E 67</meta:user-defined>
    <meta:user-defined meta:name="OVERHEIDop.woonplaats">Tilburg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73 400059</meta:user-defined>
    <meta:user-defined meta:name="OVERHEIDop.versieInformatie"/>
  </office:meta>
</office:document-meta>
</file>