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974 De Kraan 19 (sectie A 5025)  te Berkel-Enschot, bouwen van de nieuwe woning Nieuwe Warande Deelplan 1, 15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0 - Z-HZ_WABO-2017-00974 - I - De Kraan 19 (sectie A 5025)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9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974 De Kraan 19 (sectie A 5025)  te Berkel-Enschot, bouwen van de nieuwe woning Nieuwe Warande Deelplan 1, 15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94</meta:user-defined>
    <meta:user-defined meta:name="OVERHEIDop.GmbID/DC.identifier">gmb-2017-43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A 19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5 399177</meta:user-defined>
    <meta:user-defined meta:name="OVERHEIDop.versieInformatie"/>
  </office:meta>
</office:document-meta>
</file>